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schutplaats voor paarden, Mouwweg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ouwweg 1</text:span>, voor het maken van een schutplaats voor paarden, datum ontvangst 12 sept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85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5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5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schutplaats voor paarden, Mouwweg 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9850</meta:user-defined>
    <meta:user-defined meta:name="OVERHEIDop.GmbID/DC.identifier">gmb-2016-129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</meta:user-defined>
    <meta:user-defined meta:name="OVERHEIDop.woonplaats">Nieuwstadt</meta:user-defined>
    <meta:user-defined meta:name="OVERHEIDop.straatnaam">Mouw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761 339314</meta:user-defined>
    <meta:user-defined meta:name="OVERHEIDop.versieInformatie"/>
  </office:meta>
</office:document-meta>
</file>