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Campagnelaan ongenummerd te Langen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aanpassen van een toegangspoort (dossiernr.: M7556)</text:p>
            <text:p text:style-name="common-al">Locatie:	Campagnelaan ongenummerd te Langenboom</text:p>
            <text:p text:style-name="common-al">	kad. bekend gemeente Mill en Sint Hubert, sectie M, nr. 00273 </text:p>
            <text:p text:style-name="common-al">	(postcodegebied 5453)</text:p>
            <text:p text:style-name="common-al">Datum verzending: 8 september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2984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4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4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Campagnelaan ongenummerd te Lang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49</meta:user-defined>
    <meta:user-defined meta:name="OVERHEIDop.GmbID/DC.identifier">gmb-2016-129849</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3SV 10</meta:user-defined>
    <meta:user-defined meta:name="OVERHEIDop.woonplaats">Langenboom</meta:user-defined>
    <meta:user-defined meta:name="OVERHEIDop.straatnaam">Campagnelaan</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0018 414377</meta:user-defined>
    <meta:user-defined meta:name="OVERHEIDop.versieInformatie"/>
  </office:meta>
</office:document-meta>
</file>