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mas a Kempisstraat 88 ontheffing bestemmingsplan niet kunnen realiseren 2 parkeerplaatsen op eigen terr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homas a Kempisstraat 88</text:span>
            <text:span text:style-name="nadrukvet"> – </text:span>voor een ontheffing van de bouwverordening en het bestemmingsplan voor het niet kunnen realiseren van 2 parkeerplaatsen op eigen terrein, verzonden op 19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984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4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4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mas a Kempisstraat 88 ontheffing bestemmingsplan niet kunnen realiseren 2 parkeerplaatsen op eigen terr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846</meta:user-defined>
    <meta:user-defined meta:name="OVERHEIDop.GmbID/DC.identifier">gmb-2016-1298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meta:user-defined>
    <meta:user-defined meta:name="OVERHEIDop.woonplaats">Zwolle</meta:user-defined>
    <meta:user-defined meta:name="OVERHEIDop.straatnaam">Thomas a Kempis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720 503404</meta:user-defined>
    <meta:user-defined meta:name="OVERHEIDop.versieInformatie"/>
  </office:meta>
</office:document-meta>
</file>