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ckhorsterlaan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ik en beuk (ontvangstdatum 01-09-2016, zaaknummer 11392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984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4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4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ckhorsterlaan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843</meta:user-defined>
    <meta:user-defined meta:name="OVERHEIDop.GmbID/DC.identifier">gmb-2016-1298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6AR</meta:user-defined>
    <meta:user-defined meta:name="OVERHEIDop.woonplaats">Zalk</meta:user-defined>
    <meta:user-defined meta:name="OVERHEIDop.straatnaam">Buckhorsterlaa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7647 502553</meta:user-defined>
    <meta:user-defined meta:name="OVERHEIDop.versieInformatie"/>
  </office:meta>
</office:document-meta>
</file>