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een verlenging beslistermijn van aanvraag omgevingsvergunning - Arnhemseweg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last-al">- Arnhemseweg 66, 3832GN, handelen in strijd met de regels ruimtelijke ordening i.v.m. inrichten of veranderen van het terrein, Wabo-2016-149 (uiterlijk 20 november 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298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een verlenging beslistermijn van aanvraag omgevingsvergunning - Arnhemse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41</meta:user-defined>
    <meta:user-defined meta:name="OVERHEIDop.GmbID/DC.identifier">gmb-2016-12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2GN 66</meta:user-defined>
    <meta:user-defined meta:name="OVERHEIDop.woonplaats">Leusden</meta:user-defined>
    <meta:user-defined meta:name="OVERHEIDop.straatnaam">Arnhemseweg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6259 458246</meta:user-defined>
    <meta:user-defined meta:name="OVERHEIDop.versieInformatie"/>
  </office:meta>
</office:document-meta>
</file>