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 op de voorzijde van de woning, Manus Peetstraat 51, Amstelveen - Zaaknummer Z-2016/050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september 2016</text:span>
          </text:p>
            <text:p text:style-name="common-al">Het plaatsen van een standaard dakkapel op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83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 op de voorzijde van de woning, Manus Peetstraat 51, Amstelveen - Zaaknummer Z-2016/0508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31</meta:user-defined>
    <meta:user-defined meta:name="OVERHEIDop.GmbID/DC.identifier">gmb-2016-129831</meta:user-defined>
    <meta:user-defined meta:name="OVERHEID.TaxonomieBeleidsagenda/OVERHEID.category">Ruimte en infrastructuur | Organisatie en beleid</meta:user-defined>
    <meta:user-defined meta:name="OVERHEIDop.referentienummer">Z-2016/050817</meta:user-defined>
    <meta:user-defined meta:name="DCTERMS.abstract">Het plaatsen van een standaard dakkapel op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LH 51</meta:user-defined>
    <meta:user-defined meta:name="OVERHEIDop.woonplaats">Amstelveen</meta:user-defined>
    <meta:user-defined meta:name="OVERHEIDop.straatnaam">Manus Peet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77 479700</meta:user-defined>
    <meta:user-defined meta:name="OVERHEIDop.versieInformatie"/>
  </office:meta>
</office:document-meta>
</file>