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van de bestaande dakconstructie uitbreiding Plus, Feurthstraat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de bestaande dakconstructie uitbreiding Plus</text:p>
                <text:p text:style-name="al">Locatie: Feurthstraat 8 te Susteren</text:p>
                <text:p text:style-name="al">Datum besluit: 13 september 2016</text:p>
                <text:p text:style-name="al">Door dit besluit is de nieuwe uiterste beslistermijn: 7 november 2016</text:p>
              </text:list-item>
            </text:list>
            <text:p text:style-name="common-al"/>
            <text:p text:style-name="last-al">Echt-Susteren, 22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83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3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3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wijzigen van de bestaande dakconstructie uitbreiding Plus, Feurthstraat 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9830</meta:user-defined>
    <meta:user-defined meta:name="OVERHEIDop.GmbID/DC.identifier">gmb-2016-129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CV 8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686 341748</meta:user-defined>
    <meta:user-defined meta:name="OVERHEIDop.versieInformatie"/>
  </office:meta>
</office:document-meta>
</file>