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K 3028, plaatsen van een mast t.b.v. MLT voorzieningen, 16-09-2016, 2016-00435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82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2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2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K 3028, plaatsen van een mast t.b.v. MLT voorzieningen, 16-09-2016, 2016-00435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27</meta:user-defined>
    <meta:user-defined meta:name="OVERHEIDop.GmbID/DC.identifier">gmb-2016-12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