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aanleggen van een verharde hellingbaan op een dijkvak, Kadastraal sectie R perceelnummer 60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aanleggen van een verharde hellingbaan op een dijkvak</text:p>
                <text:p text:style-name="al">Locatie: Kadastraal sectie R perceelnummer 605 te Echt</text:p>
                <text:p text:style-name="al">Datum besluit: 14 september 2016</text:p>
                <text:p text:style-name="al">Door dit besluit is de nieuwe uiterste beslistermijn: 8 november 2016</text:p>
              </text:list-item>
            </text:list>
            <text:p text:style-name="common-al"/>
            <text:p text:style-name="last-al">Echt-Susteren, 22 sept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9818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1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1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aanleggen van een verharde hellingbaan op een dijkvak, Kadastraal sectie R perceelnummer 60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29818</meta:user-defined>
    <meta:user-defined meta:name="OVERHEIDop.GmbID/DC.identifier">gmb-2016-129818</meta:user-defined>
    <meta:user-defined meta:name="OVERHEID.TaxonomieBeleidsagenda/OVERHEID.category">Ruimte en infrastructuur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op.versieInformatie"/>
  </office:meta>
</office:document-meta>
</file>