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oprichten van een woonhuis, Amsteldijk Zuid 78 B 01, Amstelveen - Zaaknummer Z-2016/0215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6 september 2016</text:span>
          </text:p>
            <text:p text:style-name="common-al">Het oprichten van een woonhui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8 oktober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29813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813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813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oprichten van een woonhuis, Amsteldijk Zuid 78 B 01, Amstelveen - Zaaknummer Z-2016/02153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9813</meta:user-defined>
    <meta:user-defined meta:name="OVERHEIDop.GmbID/DC.identifier">gmb-2016-129813</meta:user-defined>
    <meta:user-defined meta:name="OVERHEID.TaxonomieBeleidsagenda/OVERHEID.category">Ruimte en infrastructuur | Organisatie en beleid</meta:user-defined>
    <meta:user-defined meta:name="OVERHEIDop.referentienummer">Z-2016/021539</meta:user-defined>
    <meta:user-defined meta:name="DCTERMS.abstract">Het oprichten van een woonhuis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4VE 78b</meta:user-defined>
    <meta:user-defined meta:name="OVERHEIDop.woonplaats">Amstelveen</meta:user-defined>
    <meta:user-defined meta:name="OVERHEIDop.straatnaam">Amsteldijk Zuid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20843 478070</meta:user-defined>
    <meta:user-defined meta:name="OVERHEIDop.versieInformatie"/>
  </office:meta>
</office:document-meta>
</file>