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Behoudenvaartweg 4, 1117 EL, plaatsen van een noodstroomaggregaat naast hangaar 5 t.b.v. ICT-voorzieningen bij stroomuitval, 16-09-2016, 2016-00435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8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Behoudenvaartweg 4, 1117 EL, plaatsen van een noodstroomaggregaat naast hangaar 5 t.b.v. ICT-voorzieningen bij stroomuitval, 16-09-2016, 2016-0043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09</meta:user-defined>
    <meta:user-defined meta:name="OVERHEIDop.GmbID/DC.identifier">gmb-2016-12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L</meta:user-defined>
    <meta:user-defined meta:name="OVERHEIDop.woonplaats">Schiphol</meta:user-defined>
    <meta:user-defined meta:name="OVERHEIDop.straatnaam">Behoudenvaart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120 480156</meta:user-defined>
    <meta:user-defined meta:name="OVERHEIDop.versieInformatie"/>
  </office:meta>
</office:document-meta>
</file>