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gevelreclame, winkelwagen opstelplaatsen en een condensator, Westwijkplein 7, Amstelveen - Zaaknummer Z-2016/032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september 2016</text:span>
          </text:p>
            <text:p text:style-name="common-al">Het aanbrengen van gevelreclame, winkelwagen opstelplaatsen en een condensat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80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brengen van gevelreclame, winkelwagen opstelplaatsen en een condensator, Westwijkplein 7, Amstelveen - Zaaknummer Z-2016/032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06</meta:user-defined>
    <meta:user-defined meta:name="OVERHEIDop.GmbID/DC.identifier">gmb-2016-129806</meta:user-defined>
    <meta:user-defined meta:name="OVERHEID.TaxonomieBeleidsagenda/OVERHEID.category">Ruimte en infrastructuur | Organisatie en beleid</meta:user-defined>
    <meta:user-defined meta:name="OVERHEIDop.referentienummer">Z-2016/032195</meta:user-defined>
    <meta:user-defined meta:name="DCTERMS.abstract">Het aanbrengen van gevelreclame, winkelwagen opstelplaatsen en een condensato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7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99 477211</meta:user-defined>
    <meta:user-defined meta:name="OVERHEIDop.versieInformatie"/>
  </office:meta>
</office:document-meta>
</file>