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ayesteinsingel 165, 2151 KV, plaatsen van een plantenscherm, 16-09-2016, 2016-0043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8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ayesteinsingel 165, 2151 KV, plaatsen van een plantenscherm, 16-09-2016, 2016-0043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05</meta:user-defined>
    <meta:user-defined meta:name="OVERHEIDop.GmbID/DC.identifier">gmb-2016-12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V 165</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41 476419</meta:user-defined>
    <meta:user-defined meta:name="OVERHEIDop.versieInformatie"/>
  </office:meta>
</office:document-meta>
</file>