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groten van de bedrijfsruimte, Zuiderpoort 6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groten van de bedrijfsruimte</text:p>
                <text:p text:style-name="al">Locatie: Zuiderpoort 62 te Echt</text:p>
                <text:p text:style-name="al">Datum besluit: 9 september 2016</text:p>
                <text:p text:style-name="al">Door dit besluit is de nieuwe uiterste beslistermijn: 23 oktober 2016</text:p>
              </text:list-item>
            </text:list>
            <text:p text:style-name="common-al"/>
            <text:p text:style-name="last-al">Echt-Susteren, 22 sept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980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0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0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groten van de bedrijfsruimte, Zuiderpoort 6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9804</meta:user-defined>
    <meta:user-defined meta:name="OVERHEIDop.GmbID/DC.identifier">gmb-2016-129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KA 62</meta:user-defined>
    <meta:user-defined meta:name="OVERHEIDop.woonplaats">Echt</meta:user-defined>
    <meta:user-defined meta:name="OVERHEIDop.straatnaam">Zuiderpoor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229 346246</meta:user-defined>
    <meta:user-defined meta:name="OVERHEIDop.versieInformatie"/>
  </office:meta>
</office:document-meta>
</file>