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02 - 620, 2132 MJ, kappen van bomen, 16-09-2016, 2016-00436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80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0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0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602 - 620, 2132 MJ, kappen van bomen, 16-09-2016, 2016-00436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03</meta:user-defined>
    <meta:user-defined meta:name="OVERHEIDop.GmbID/DC.identifier">gmb-2016-1298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J 602</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070 480415</meta:user-defined>
    <meta:user-defined meta:name="OVERHEIDop.versieInformatie"/>
  </office:meta>
</office:document-meta>
</file>