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ngen beslistermijn, Kamphofstraat 24 in Kerk-Avezaa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een uitbouw aan de voorkant van de   woning,   Kamphofstraat 24, 4012 BM Kerk-Avezaath. Beslistermijn verlengd tot 21-10-2016</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8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Kamphofstraat 24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02</meta:user-defined>
    <meta:user-defined meta:name="OVERHEIDop.GmbID/DC.identifier">gmb-2016-1298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3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BM 24</meta:user-defined>
    <meta:user-defined meta:name="OVERHEIDop.woonplaats">Kerk-Avezaath</meta:user-defined>
    <meta:user-defined meta:name="OVERHEIDop.straatnaam">Kamphof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777 434440</meta:user-defined>
    <meta:user-defined meta:name="OVERHEIDop.versieInformatie"/>
  </office:meta>
</office:document-meta>
</file>