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aanbouw met afdak, Rijksweg Zuid 9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jksweg Zuid 90</text:span>, voor het realiseren van een aanbouw met afdak, datum verzending 13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80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0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met afdak, Rijksweg Zuid 90,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9800</meta:user-defined>
    <meta:user-defined meta:name="OVERHEIDop.GmbID/DC.identifier">gmb-2016-129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XZ 90</meta:user-defined>
    <meta:user-defined meta:name="OVERHEIDop.woonplaats">Echt</meta:user-defined>
    <meta:user-defined meta:name="OVERHEIDop.straatnaam">Rijksweg Zui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392 344356</meta:user-defined>
    <meta:user-defined meta:name="OVERHEIDop.versieInformatie"/>
  </office:meta>
</office:document-meta>
</file>