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3, 2132 TZ, plaatsen van een LED-scherm ter promotie van activiteiten in het Cultuurgebouw, 17-09-2016, 2016-00436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79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9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9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adhuisplein 3, 2132 TZ, plaatsen van een LED-scherm ter promotie van activiteiten in het Cultuurgebouw, 17-09-2016, 2016-0043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99</meta:user-defined>
    <meta:user-defined meta:name="OVERHEIDop.GmbID/DC.identifier">gmb-2016-12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3</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39 479537</meta:user-defined>
    <meta:user-defined meta:name="OVERHEIDop.versieInformatie"/>
  </office:meta>
</office:document-meta>
</file>