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Omgevingsvergunning verlengen beslistermijn, Groenestraat 6b in Lie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met een termijn van maximaal 6 weken voor: </text:p>
            <text:p text:style-name="last-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het bouwen van een twee-onder-één-kap   woning,   Groenestraat 6b, 4033 CR Lienden. Beslistermijn verlengd tot 03-11-2016</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979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9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9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en beslistermijn, Groenestraat 6b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93</meta:user-defined>
    <meta:user-defined meta:name="OVERHEIDop.GmbID/DC.identifier">gmb-2016-12979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695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CR 6</meta:user-defined>
    <meta:user-defined meta:name="OVERHEIDop.woonplaats">Lienden</meta:user-defined>
    <meta:user-defined meta:name="OVERHEIDop.straatnaam">Groen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3708 440457</meta:user-defined>
    <meta:user-defined meta:name="OVERHEIDop.versieInformatie"/>
  </office:meta>
</office:document-meta>
</file>