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429, realiseren van een fietstunnel onder de verbindingsbogen A9 – A4 t.b.v. een toekomstig fietspad, 16-09-2016, 2016-00435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79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 10429, realiseren van een fietstunnel onder de verbindingsbogen A9 – A4 t.b.v. een toekomstig fietspad, 16-09-2016, 2016-0043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90</meta:user-defined>
    <meta:user-defined meta:name="OVERHEIDop.GmbID/DC.identifier">gmb-2016-12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