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71565 - Spoorlaan 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Spoorlaan 1 te Groesbeek</text:p>
            <text:p text:style-name="common-al">Omschrijving: plaatsen van een podium voor levende muziek t.b.v. de jaarwisseling</text:p>
            <text:p text:style-name="common-al">Datum ontvangst: 1 februari 2016</text:p>
            <text:p text:style-name="common-al">Zaaknummer ODRN: W.Z16.00185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7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71565 - Spoorlaan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79</meta:user-defined>
    <meta:user-defined meta:name="OVERHEIDop.GmbID/DC.identifier">gmb-2016-12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 AL 1</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747 421089</meta:user-defined>
    <meta:user-defined meta:name="OVERHEIDop.versieInformatie"/>
  </office:meta>
</office:document-meta>
</file>