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Omgevingsvergunning verlengen beslistermijn, Belvederelaan 15 in Beus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het bouwen van een woning,   Belvederelaan 15, 4112 NX Beusichem. Beslistermijn verlengd tot 26-10-2016</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78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8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8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en beslistermijn, Belvederelaan 15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87</meta:user-defined>
    <meta:user-defined meta:name="OVERHEIDop.GmbID/DC.identifier">gmb-2016-1297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25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X</meta:user-defined>
    <meta:user-defined meta:name="OVERHEIDop.woonplaats">Beusichem</meta:user-defined>
    <meta:user-defined meta:name="OVERHEIDop.straatnaam">Belvédère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866 440105</meta:user-defined>
    <meta:user-defined meta:name="OVERHEIDop.versieInformatie"/>
  </office:meta>
</office:document-meta>
</file>