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het ballenhok, Noorddammerweg 48 C, Amstelveen - Zaaknummer Z-2016/039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6</text:span>
          </text:p>
            <text:p text:style-name="common-al">Het uitbreiden van het ballenh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het ballenhok, Noorddammerweg 48 C, Amstelveen - Zaaknummer Z-2016/039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84</meta:user-defined>
    <meta:user-defined meta:name="OVERHEIDop.GmbID/DC.identifier">gmb-2016-129784</meta:user-defined>
    <meta:user-defined meta:name="OVERHEID.TaxonomieBeleidsagenda/OVERHEID.category">Ruimte en infrastructuur | Organisatie en beleid</meta:user-defined>
    <meta:user-defined meta:name="OVERHEIDop.referentienummer">Z-2016/039459</meta:user-defined>
    <meta:user-defined meta:name="DCTERMS.abstract">Het uitbreiden van het ball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7 478093</meta:user-defined>
    <meta:user-defined meta:name="OVERHEIDop.versieInformatie"/>
  </office:meta>
</office:document-meta>
</file>