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ntwerp-besluit omgevingsvergunning, Lekdijk Oost 3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ter inzage gelegd voor het herbouwen van een woning met garage, Lekdijk Oost 36, 4111 PB in Zoelmond (8-9-20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78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Lekdijk Oost 3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81</meta:user-defined>
    <meta:user-defined meta:name="OVERHEIDop.GmbID/DC.identifier">gmb-2016-1297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59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B</meta:user-defined>
    <meta:user-defined meta:name="OVERHEIDop.woonplaats">Zoelmond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9104 440661</meta:user-defined>
    <meta:user-defined meta:name="OVERHEIDop.versieInformatie"/>
  </office:meta>
</office:document-meta>
</file>