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5, verleende omgevingsvergunning, ontheffing regels bestemmingsplan t.b.v. studenten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eterstraat 5, 6702 CM, ontheffing regels bestemmingsplan, 2016W0060, 01-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97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7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7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en van Prinstererstraat 5, verleende omgevingsvergunning, ontheffing regels bestemmingsplan t.b.v. studenten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78</meta:user-defined>
    <meta:user-defined meta:name="OVERHEIDop.GmbID/DC.identifier">gmb-2016-12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 CM 5</meta:user-defined>
    <meta:user-defined meta:name="OVERHEIDop.woonplaats">Wageningen</meta:user-defined>
    <meta:user-defined meta:name="OVERHEIDop.straatnaam">Groen van Prinsterer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165 441562</meta:user-defined>
    <meta:user-defined meta:name="OVERHEIDop.versieInformatie"/>
  </office:meta>
</office:document-meta>
</file>