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(tijdelijk) afwijken van het bestemmingsplan t.b.v. een terras, Westwijkplein 3, Amstelveen - Zaaknummer Z-2016/05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september 2016</text:span>
          </text:p>
            <text:p text:style-name="common-al">Het (tijdelijk) afwijken van het bestemmingsplan t.b.v. e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(tijdelijk) afwijken van het bestemmingsplan t.b.v. een terras, Westwijkplein 3, Amstelveen - Zaaknummer Z-2016/05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9</meta:user-defined>
    <meta:user-defined meta:name="OVERHEIDop.GmbID/DC.identifier">gmb-2016-129779</meta:user-defined>
    <meta:user-defined meta:name="OVERHEID.TaxonomieBeleidsagenda/OVERHEID.category">Ruimte en infrastructuur | Organisatie en beleid</meta:user-defined>
    <meta:user-defined meta:name="OVERHEIDop.referentienummer">Z-2016/021303</meta:user-defined>
    <meta:user-defined meta:name="DCTERMS.abstract">Het (tijdelijk) afwijken van het bestemmingsplan t.b.v. een 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