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rd, Van Kleffenswei kadastraal bekend Holwerd, sectie F, nummer 793, het bouwen van een woning (intrekken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572 OLO nummer: 2513927</text:p>
            <text:p text:style-name="common-al">Het intrekken van een omgevingsaanvraag voor het bouwen van een woning aan de Van Kleffenswei</text:p>
            <text:p text:style-name="last-al">Datum besluit: 1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2977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7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7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rd, Van Kleffenswei kadastraal bekend Holwerd, sectie F, nummer 793, het bouwen van een woning (intrekken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78</meta:user-defined>
    <meta:user-defined meta:name="OVERHEIDop.GmbID/DC.identifier">gmb-2016-129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55AM 8</meta:user-defined>
    <meta:user-defined meta:name="OVERHEIDop.woonplaats">Raard</meta:user-defined>
    <meta:user-defined meta:name="OVERHEIDop.straatnaam">Van Kleffenswei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fhandeling</meta:user-defined>
    <meta:user-defined meta:name="OVERHEID.EPSG28992/DC.spatial">192044 593460</meta:user-defined>
    <meta:user-defined meta:name="OVERHEIDop.versieInformatie"/>
  </office:meta>
</office:document-meta>
</file>