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bestemmingsplan t.b.v. het opvangen van honden in en aan huis, Bovenkerkerweg 117, Amstelveen - Zaaknummer Z-2016/03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opvangen van honden in en aan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7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het bestemmingsplan t.b.v. het opvangen van honden in en aan huis, Bovenkerkerweg 117, Amstelveen - Zaaknummer Z-2016/03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7</meta:user-defined>
    <meta:user-defined meta:name="OVERHEIDop.GmbID/DC.identifier">gmb-2016-129777</meta:user-defined>
    <meta:user-defined meta:name="OVERHEID.TaxonomieBeleidsagenda/OVERHEID.category">Ruimte en infrastructuur | Organisatie en beleid</meta:user-defined>
    <meta:user-defined meta:name="OVERHEIDop.referentienummer">Z-2016/038078</meta:user-defined>
    <meta:user-defined meta:name="DCTERMS.abstract">Het afwijken van het bestemmingsplan t.b.v. het opvangen van honden in en aan 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D 117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70 474462</meta:user-defined>
    <meta:user-defined meta:name="OVERHEIDop.versieInformatie"/>
  </office:meta>
</office:document-meta>
</file>