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t.b.v. buitenspeelruimte voor een kinderdagverblijf, Fideliolaan 316, Amstelveen - Zaaknummer Z-2016/03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september 2016</text:span>
          </text:p>
            <text:p text:style-name="common-al">Het afwijken van het bestemmingsplan t.b.v. buitenspeelruimte voor een kinderdagverblijf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fwijken van het bestemmingsplan t.b.v. buitenspeelruimte voor een kinderdagverblijf, Fideliolaan 316, Amstelveen - Zaaknummer Z-2016/035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5</meta:user-defined>
    <meta:user-defined meta:name="OVERHEIDop.GmbID/DC.identifier">gmb-2016-129775</meta:user-defined>
    <meta:user-defined meta:name="OVERHEID.TaxonomieBeleidsagenda/OVERHEID.category">Ruimte en infrastructuur | Organisatie en beleid</meta:user-defined>
    <meta:user-defined meta:name="OVERHEIDop.referentienummer">Fideliolaan 316</meta:user-defined>
    <meta:user-defined meta:name="DCTERMS.abstract">Het afwijken van het bestemmingsplan t.b.v. buitenspeelruimte voor een kinderdagverblijf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09 479005</meta:user-defined>
    <meta:user-defined meta:name="OVERHEIDop.versieInformatie"/>
  </office:meta>
</office:document-meta>
</file>