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Omgevingsvergunning verleend, Groenestraat 34b in Liend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Een omgevingsvergunning is verleend   voor het bouwen van een bijgebouw, Groenestraat 34b, 4033 CR in Lienden   (15-9-2016)</text:p>
                    <text:p text:style-name="table_al"/>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12977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7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77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roenestraat 34b in Lie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770</meta:user-defined>
    <meta:user-defined meta:name="OVERHEIDop.GmbID/DC.identifier">gmb-2016-12977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6821</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3CP 29</meta:user-defined>
    <meta:user-defined meta:name="OVERHEIDop.woonplaats">Lienden</meta:user-defined>
    <meta:user-defined meta:name="OVERHEIDop.straatnaam">Groenestraat</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3656 440445</meta:user-defined>
    <meta:user-defined meta:name="OVERHEIDop.versieInformatie"/>
  </office:meta>
</office:document-meta>
</file>