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bouwen van levensloopbestendige villa’s met een bijgebouw en faciliteiten, Bankrasweg 19, 19A, 19B, 19C, 19D, 19E, Amstelveen - Zaaknummer Z-2015/06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september 2016</text:span>
          </text:p>
            <text:p text:style-name="common-al">het bouwen van levensloopbestendige villa’s met een bijgebouw en faciliteiten</text:p>
            <text:p text:style-name="tussenkopcur">
            <text:span text:style-name="nadrukvet">Rectificatie</text:span>
          </text:p>
            <text:p text:style-name="common-al">Op 14 september jl. onder een foutief zaaknummer (Z-2016/063392) bekendgemaakt. Zie voor eerdere bekendmaking Gemeenteblad 2016 <text:a xlink:href="https://zoek.officielebekendmakingen.nl/gmb-2016-125621.html" xlink:type="simple">Nr. 12562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8 oktober 2016</text:span>
          </text:p>
            <text:p text:style-name="common-al">Bent u het niet eens met het besluit? Hoe u beroep bij de rechtbank kunt indienen leest u op <text:a xlink:href="http://www.amstelveen.nl/beroepchrift" xlink:type="simple">deze webpagina van de gemeent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bouwen van levensloopbestendige villa’s met een bijgebouw en faciliteiten, Bankrasweg 19, 19A, 19B, 19C, 19D, 19E, Amstelveen - Zaaknummer Z-2015/063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68</meta:user-defined>
    <meta:user-defined meta:name="OVERHEIDop.GmbID/DC.identifier">gmb-2016-129768</meta:user-defined>
    <meta:user-defined meta:name="OVERHEID.TaxonomieBeleidsagenda/OVERHEID.category">Ruimte en infrastructuur | Organisatie en beleid</meta:user-defined>
    <meta:user-defined meta:name="OVERHEIDop.referentienummer">Z-2015/063392</meta:user-defined>
    <meta:user-defined meta:name="DCTERMS.abstract">Op 14 september jl. onder een foutief zaaknummer (Z-2016/063392) bekendgemaakt. Zie voor eerdere bekendmaking Gemeenteblad 2016 Nr. 1256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104 480157</meta:user-defined>
    <meta:user-defined meta:name="OVERHEIDop.versieInformatie"/>
  </office:meta>
</office:document-meta>
</file>