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De Wielstraat 8 in Beusich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gebruik van de kantine en een voetbalveld tbv buitenschoolse opvang,   De Wielstraat 8, 4112 JT in Beusichem (13-9-2016)</text:p>
                    <text:p text:style-name="table_al"/>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976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6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6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e Wielstraat 8 in Beusi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764</meta:user-defined>
    <meta:user-defined meta:name="OVERHEIDop.GmbID/DC.identifier">gmb-2016-12976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6578</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2JT 8</meta:user-defined>
    <meta:user-defined meta:name="OVERHEIDop.woonplaats">Beusichem</meta:user-defined>
    <meta:user-defined meta:name="OVERHEIDop.straatnaam">De Wiel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8838 440267</meta:user-defined>
    <meta:user-defined meta:name="OVERHEIDop.versieInformatie"/>
  </office:meta>
</office:document-meta>
</file>