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ay Thai Event op 16 oktober 2016 te Hoof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vergunning is verleend voor Fight League Promotions, Hoofddorp, Sportcomplex Koning Willem-Alexander, Bennebroekerweg 800, 2134 AB.</text:p>
            <text:p text:style-name="common-al">Het betreft de vergunning voor het organiseren van het Muay Thai Event op 16 oktober 2016.</text:p>
            <text:p text:style-name="common-al">Verzenddatum vergunning 16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7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ay Thai Event op 16 oktober 2016 te Hoof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63</meta:user-defined>
    <meta:user-defined meta:name="OVERHEIDop.GmbID/DC.identifier">gmb-2016-12976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B 8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15 479682</meta:user-defined>
    <meta:user-defined meta:name="OVERHEIDop.versieInformatie"/>
  </office:meta>
</office:document-meta>
</file>