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knappen van de buitenzijde van de woning en het realiseren van een carport, Mulderstraat 1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ulderstraat 14, Stramproy, opknappen van de buitenzijde van de woning en het realiseren van een carport, 5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975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5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5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knappen van de buitenzijde van de woning en het realiseren van een carport, Mulderstraat 14,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56</meta:user-defined>
    <meta:user-defined meta:name="OVERHEIDop.GmbID/DC.identifier">gmb-2016-1297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DE 14</meta:user-defined>
    <meta:user-defined meta:name="OVERHEIDop.woonplaats">Stramproy</meta:user-defined>
    <meta:user-defined meta:name="OVERHEIDop.straatnaam">Mulder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785 356479</meta:user-defined>
    <meta:user-defined meta:name="OVERHEIDop.versieInformatie"/>
  </office:meta>
</office:document-meta>
</file>