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33 woningen (De Oevers) - Oostoever 1 t/m 19 en Zuidoever 1 t/m 21 (voorlopige nummeraanduiding) - W20160191</text:p>
      <text:section text:name="zakelijke-mededeling_id1-3-2" text:style-name="zakelijke-mededeling">
        <text:section text:name="zakelijke-mededeling-tekst_id1-3-2-1" text:style-name="zakelijke-mededeling-tekst">
          <text:section text:name="tekst_id1-3-2-1-1" text:style-name="tekst">
            <text:p text:style-name="common-al">Ontvangstdatum: 9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97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33 woningen (De Oevers) - Oostoever 1 t/m 19 en Zuidoever 1 t/m 21 (voorlopige nummeraanduiding) - W20160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52</meta:user-defined>
    <meta:user-defined meta:name="OVERHEIDop.GmbID/DC.identifier">gmb-2016-1297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Ronde Oever</meta:user-defined>
    <meta:user-defined meta:name="OVERHEID.PostcodeHuisnummer/OVERHEIDop.postcodeHuisnummer">2371JG 64</meta:user-defined>
    <meta:user-defined meta:name="OVERHEIDop.straatnaam">Middenoever</meta:user-defined>
    <meta:user-defined meta:name="OVERHEID.PostcodeHuisnummer/OVERHEIDop.postcodeHuisnummer">2371JC 12</meta:user-defined>
    <meta:user-defined meta:name="OVERHEIDop.straatnaam">Centrum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42 468167</meta:user-defined>
    <meta:user-defined meta:name="OVERHEID.EPSG28992/DC.spatial">103490 468205</meta:user-defined>
    <meta:user-defined meta:name="OVERHEID.EPSG28992/DC.spatial">103466 468293</meta:user-defined>
    <meta:user-defined meta:name="OVERHEIDop.versieInformatie"/>
  </office:meta>
</office:document-meta>
</file>