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oxtelse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ed&amp;Breakfast (handelen in strijd met regels ruimtelijke ordening)</text:p>
            <text:p text:style-name="common-al">Zaaknummer: OV-2016-0096</text:p>
            <text:p text:style-name="common-al">Datum verdagingsbesluit: 13-09-2016</text:p>
            <text:p text:style-name="common-al">Status: in behandeling</text:p>
            <text:p text:style-name="common-al"/>
            <text:p text:style-name="common-al">
            <text:span text:style-name="nadrukvet">Verdere procedure</text:span>
          </text:p>
            <text:p text:style-name="last-al">De gemeente neemt uiterlijk binnen de verlengde termijn een beslissing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2975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oxtelseweg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50</meta:user-defined>
    <meta:user-defined meta:name="OVERHEIDop.GmbID/DC.identifier">gmb-2016-129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VG 2b</meta:user-defined>
    <meta:user-defined meta:name="OVERHEIDop.woonplaats">Schijndel</meta:user-defined>
    <meta:user-defined meta:name="OVERHEIDop.straatnaam">Boxtelsew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620 402396</meta:user-defined>
    <meta:user-defined meta:name="OVERHEIDop.versieInformatie"/>
  </office:meta>
</office:document-meta>
</file>