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errein voormalig hockeyveld nabij sportpark Klinkenvlier: voor het geven van circusvoorstelling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geven van circusvoorstellingen in de gemeente Coevorden op de navolgende locatie en tijdstippen: </text:p>
            <text:p text:style-name="common-al"/>
            <text:p text:style-name="common-al">- Coevorden, terrein voormalig hockeyveld nabij sportpark “Klinkenvlier”.</text:p>
            <text:p text:style-name="common-al"> Woensdag 13 april 2016 van 15:00 tot 17:00 uur;</text:p>
            <text:p text:style-name="common-al"> Donderdag 14 april 2016 van 16:15 tot 18:15 uur;</text:p>
            <text:p text:style-name="common-al"> Vrijdag 15 april 2016 van 16:15 tot 18:15 uur en van 19:00 tot 21:00 uur;</text:p>
            <text:p text:style-name="common-al">Zaterdag 16 april 2016 van 15:00 tot 17:00 uur en van 19:00 tot 21:00 uur;</text:p>
            <text:p text:style-name="common-al"> Zondag 17 april 2016 van 14:00 tot 16:00 uur.</text:p>
            <text:p text:style-name="common-al"/>
            <text:p text:style-name="common-al"/>
            <text:p text:style-name="common-al">Tevens wordt er toestemming verleend voor het plaatsen van maximaal 10 sandwichborden binnen de gemeente Coevorden. </text:p>
            <text:p text:style-name="common-al"/>
            <text:p text:style-name="common-al"> Verleend op 2 februari 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97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7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7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terrein voormalig hockeyveld nabij sportpark Klinkenvlier: voor het geven van circusvoorstel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75</meta:user-defined>
    <meta:user-defined meta:name="OVERHEIDop.GmbID/DC.identifier">gmb-2016-129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 PN 4</meta:user-defined>
    <meta:user-defined meta:name="OVERHEIDop.woonplaats">Coevorden</meta:user-defined>
    <meta:user-defined meta:name="OVERHEIDop.straatnaam">Europa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857 519704</meta:user-defined>
    <meta:user-defined meta:name="OVERHEIDop.versieInformatie"/>
  </office:meta>
</office:document-meta>
</file>