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het woonhuis, Alphons Boostenstraat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Alphons Boostenstraat 15, Weert, uitbreiden van het woonhuis, 7 sept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974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4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4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het woonhuis, Alphons Boostenstraat 1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45</meta:user-defined>
    <meta:user-defined meta:name="OVERHEIDop.GmbID/DC.identifier">gmb-2016-1297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BJ 15</meta:user-defined>
    <meta:user-defined meta:name="OVERHEIDop.woonplaats">Weert</meta:user-defined>
    <meta:user-defined meta:name="OVERHEIDop.straatnaam">Alphons Boosten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083 361628</meta:user-defined>
    <meta:user-defined meta:name="OVERHEIDop.versieInformatie"/>
  </office:meta>
</office:document-meta>
</file>