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30 te Steenbergen</text:p>
      <text:section text:name="zakelijke-mededeling_id1-3-2" text:style-name="zakelijke-mededeling">
        <text:section text:name="zakelijke-mededeling-tekst_id1-3-2-1" text:style-name="zakelijke-mededeling-tekst">
          <text:section text:name="tekst_id1-3-2-1-1" text:style-name="tekst">
            <text:p text:style-name="common-al">Op  16 september 2016 hebben wij een omgevingsvergunning activiteit ‘Bouwen’ en ‘Uitrit aanleggen of veranderen’ verleend voor het bouwen van een woning en het realiseren van een in- en uitrit aan de De Landerije 30, 4651 XB te Steenbergen. De omgevingsvergunning is geregistreerd onder nummer ZK16003443.</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september 2016</text:p>
            <text:p text:style-name="common-al">Einde bezwaartermijn 28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974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4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4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Landerije 3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44</meta:user-defined>
    <meta:user-defined meta:name="OVERHEIDop.GmbID/DC.identifier">gmb-2016-12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30</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3443|exb-2016-30857</meta:user-defined>
    <meta:user-defined meta:name="OVERHEIDop.externeBijlage">aanvraagformulier|exb-2016-30858</meta:user-defined>
    <meta:user-defined meta:name="OVERHEIDop.externeBijlage">16-50k konstruktieberekeningen_BEM1604628|exb-2016-30859</meta:user-defined>
    <meta:user-defined meta:name="OVERHEIDop.externeBijlage">16-50k 01_2016-09-02_BEM1604629|exb-2016-30860</meta:user-defined>
    <meta:user-defined meta:name="OVERHEIDop.externeBijlage">16-50k tekening2016-09-02_BEM1604630|exb-2016-30861</meta:user-defined>
    <meta:user-defined meta:name="OVERHEIDop.externeBijlage">16-50k tekening F01_2016-09-02_BEM1604631|exb-2016-30862</meta:user-defined>
    <meta:user-defined meta:name="OVERHEIDop.externeBijlage">Berekeningen bouwbesluit BEM1603952|exb-2016-30863</meta:user-defined>
    <meta:user-defined meta:name="OVERHEIDop.externeBijlage">Bestektekening 19-07-2016_BEM1603951|exb-2016-30864</meta:user-defined>
    <meta:user-defined meta:name="OVERHEIDop.externeBijlage">Situatietekening d.d. 26-05-2016_BEM1603950|exb-2016-30865</meta:user-defined>
    <meta:user-defined meta:name="OVERHEIDop.externeBijlage">Verkennend Bodemonderzoek BEM1600035|exb-2016-30866</meta:user-defined>
    <meta:user-defined meta:name="OVERHEIDop.externeBijlage">Verkennend bodemonderzoek 2_BEM1600036|exb-2016-30867</meta:user-defined>
    <meta:user-defined meta:name="OVERHEIDop.externeBijlage">VG Plan _BEM1604643|exb-2016-30868</meta:user-defined>
    <meta:user-defined meta:name="OVERHEID.EPSG28992/DC.spatial">81543 399105</meta:user-defined>
    <meta:user-defined meta:name="OVERHEIDop.versieInformatie"/>
  </office:meta>
</office:document-meta>
</file>