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Hezelstraat 12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zelstraat 12 te OoijOmschrijving : aanleggen van een inritDatum ontvangst : 16 september 2016Zaaknummer ODRN : W.Z16.10315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74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Hezelstraat 12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43</meta:user-defined>
    <meta:user-defined meta:name="OVERHEIDop.GmbID/DC.identifier">gmb-2016-1297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N 12</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080 430239</meta:user-defined>
    <meta:user-defined meta:name="OVERHEIDop.versieInformatie"/>
  </office:meta>
</office:document-meta>
</file>