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kinderkledingbeur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1-09-2016 </text:p>
            <text:p text:style-name="common-al">Locatie: Rijneiland 2 in Odijk</text:p>
            <text:p text:style-name="common-al">Datum en tijdstip evenement: 24-09-2016 van 10:30 uur tot 13:00 uur.</text:p>
            <text:p text:style-name="common-al">Zaaknummer: 411745</text:p>
            <text:p text:style-name="common-al">Bestuursorgaan: college van burgemeester en wethouders</text:p>
            <text:p text:style-name="common-al">Datum akkoordmelding: 19-09-201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97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kinderkledingbeurs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42</meta:user-defined>
    <meta:user-defined meta:name="OVERHEIDop.GmbID/DC.identifier">gmb-2016-129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MA 2</meta:user-defined>
    <meta:user-defined meta:name="OVERHEIDop.woonplaats">Odijk</meta:user-defined>
    <meta:user-defined meta:name="OVERHEIDop.straatnaam">Rijneilan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477 450994</meta:user-defined>
    <meta:user-defined meta:name="OVERHEIDop.versieInformatie"/>
  </office:meta>
</office:document-meta>
</file>