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anbrengen van stickers op de ramen en het plaatsen van een uitsteekbak, 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rkt 15, Weert, aanbrengen van stickers op de ramen en het plaatsen van een uitsteekbak, 13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973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3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aanbrengen van stickers op de ramen en het plaatsen van een uitsteekbak, Markt 1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39</meta:user-defined>
    <meta:user-defined meta:name="OVERHEIDop.GmbID/DC.identifier">gmb-2016-12973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EJ 15</meta:user-defined>
    <meta:user-defined meta:name="OVERHEIDop.woonplaats">Weert</meta:user-defined>
    <meta:user-defined meta:name="OVERHEIDop.straatnaam">Mark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284 362784</meta:user-defined>
    <meta:user-defined meta:name="OVERHEIDop.versieInformatie"/>
  </office:meta>
</office:document-meta>
</file>