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Floriande van 5 t/m 9 oktober 2016 te Hoof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voor Kermisorganisatie Duursma, Hoofddorp, Drongelenplein en Genderenplein.</text:p>
            <text:p text:style-name="common-al">Het betreft de vergunning voor het organiseren van de kermis Floriande van 5 t/m 9 oktober 2016.</text:p>
            <text:p text:style-name="common-al">Verzenddatum vergunning 16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7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Floriande van 5 t/m 9 oktober 2016 te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37</meta:user-defined>
    <meta:user-defined meta:name="OVERHEIDop.GmbID/DC.identifier">gmb-2016-1297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