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Pony- en goederenmarkt in Brakel op 23 en 24 september 2016. Zaaknummer: 22909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B.O.G. Brakel voor het houden van de jaarlijkse Pony- en goederenmarkt in de dorpskern van Brakel. Het evenement is op 23 september 2016 van 18.00 uur tot 24 september 2016 01.00 uur en op 24 september 2016 van 06.00 uur tot 25 september 2016 01.00 uur.</text:p>
            <text:p text:style-name="common-al">Dit besluit is op 13 sept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973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3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3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Pony- en goederenmarkt in Brakel op 23 en 24 september 2016. Zaaknummer: 229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34</meta:user-defined>
    <meta:user-defined meta:name="OVERHEIDop.GmbID/DC.identifier">gmb-2016-129734</meta:user-defined>
    <meta:user-defined meta:name="OVERHEID.TaxonomieBeleidsagenda/OVERHEID.category">Openbare orde en veiligheid | Organisatie en beleid</meta:user-defined>
    <meta:user-defined meta:name="OVERHEIDop.referentienummer">22909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GA 13</meta:user-defined>
    <meta:user-defined meta:name="OVERHEIDop.woonplaats">Brakel</meta:user-defined>
    <meta:user-defined meta:name="OVERHEIDop.straatnaam">Burgemeester Posweg</meta:user-defined>
    <meta:user-defined meta:name="OVERHEID.PostcodeHuisnummer/OVERHEIDop.postcodeHuisnummer">5306GD 14</meta:user-defined>
    <meta:user-defined meta:name="OVERHEID.PostcodeHuisnummer/OVERHEIDop.postcodeHuisnummer">5306BC 7b</meta:user-defined>
    <meta:user-defined meta:name="OVERHEIDop.straatnaam">Dwars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902 425743</meta:user-defined>
    <meta:user-defined meta:name="OVERHEID.EPSG28992/DC.spatial">135006 425732</meta:user-defined>
    <meta:user-defined meta:name="OVERHEID.EPSG28992/DC.spatial">135150 425607</meta:user-defined>
    <meta:user-defined meta:name="OVERHEIDop.versieInformatie"/>
  </office:meta>
</office:document-meta>
</file>