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september 2016, Horst 7, 5126 BZ</text:p>
            <text:p text:style-name="common-al">slopen woning en bijgebouw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7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32</meta:user-defined>
    <meta:user-defined meta:name="OVERHEIDop.GmbID/DC.identifier">gmb-2016-129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Z 7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91 393405</meta:user-defined>
    <meta:user-defined meta:name="OVERHEIDop.versieInformatie"/>
  </office:meta>
</office:document-meta>
</file>