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 brandveilig gebruik ten behoeve van wijkcentrum, Dignahoeve 174, Amstelveen - Zaaknummer Z-2016/05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september 2016</text:span>
          </text:p>
            <text:p text:style-name="common-al">Het melden van brandveilig gebruik ten behoeve van wijkcentru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2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2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2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 brandveilig gebruik ten behoeve van wijkcentrum, Dignahoeve 174, Amstelveen - Zaaknummer Z-2016/0505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29</meta:user-defined>
    <meta:user-defined meta:name="OVERHEIDop.GmbID/DC.identifier">gmb-2016-129729</meta:user-defined>
    <meta:user-defined meta:name="OVERHEID.TaxonomieBeleidsagenda/OVERHEID.category">Ruimte en infrastructuur | Organisatie en beleid</meta:user-defined>
    <meta:user-defined meta:name="OVERHEIDop.referentienummer">-2016/050572</meta:user-defined>
    <meta:user-defined meta:name="DCTERMS.abstract">Het melden van brandveilig gebruik ten behoeve van wijk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N 264</meta:user-defined>
    <meta:user-defined meta:name="OVERHEIDop.woonplaats">Amstelveen</meta:user-defined>
    <meta:user-defined meta:name="OVERHEIDop.straatnaam">Digna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26 477289</meta:user-defined>
    <meta:user-defined meta:name="OVERHEIDop.versieInformatie"/>
  </office:meta>
</office:document-meta>
</file>