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al Korenbloem, melding Activiteitenbesluit voor het veranderen van een paardenhouderij, Eindhovenseweg 9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Eindhovenseweg 99A, Weert, Stal Korenbloem, melding Activiteitenbesluit voor het veranderen van een paardenhouderij, 21 sept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tal Korenbloem, melding Activiteitenbesluit voor het veranderen van een paardenhouderij, Eindhovenseweg 99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22</meta:user-defined>
    <meta:user-defined meta:name="OVERHEIDop.GmbID/DC.identifier">gmb-2016-129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B 99a</meta:user-defined>
    <meta:user-defined meta:name="OVERHEIDop.woonplaats">Weert</meta:user-defined>
    <meta:user-defined meta:name="OVERHEIDop.straatnaam">Eindhoven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606 365688</meta:user-defined>
    <meta:user-defined meta:name="OVERHEIDop.versieInformatie"/>
  </office:meta>
</office:document-meta>
</file>