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kwartier zuid E265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september 2016 een omgevingsvergunning ontvangen voor het realiseren van 7 patiowoningen, activiteit 1 op de locatie Parkkwartier zuid, E2653. De aanvraag heeft dossiernummer 16Z001111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28 september 2016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9718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1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1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rkkwartier zuid E265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29718</meta:user-defined>
    <meta:user-defined meta:name="OVERHEIDop.GmbID/DC.identifier">gmb-2016-129718</meta:user-defined>
    <meta:user-defined meta:name="OVERHEID.TaxonomieBeleidsagenda/OVERHEID.category">Ruimte en infrastructuur | Organisatie en beleid</meta:user-defined>
    <meta:user-defined meta:name="OVERHEIDop.referentienummer">16Z0011111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BH</meta:user-defined>
    <meta:user-defined meta:name="OVERHEIDop.woonplaats">Zeewolde</meta:user-defined>
    <meta:user-defined meta:name="OVERHEIDop.straatnaam">Maasduinen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4622 483601</meta:user-defined>
    <meta:user-defined meta:name="OVERHEIDop.versieInformatie"/>
  </office:meta>
</office:document-meta>
</file>