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Handhavingsstrategie Drank en Horeca Gemeente Amstelveen - Zaaknummer Z-2016/050495 </text:p>
      <text:section text:name="zakelijke-mededeling_id1-3-2" text:style-name="zakelijke-mededeling">
        <text:section text:name="zakelijke-mededeling-tekst_id1-3-2-1" text:style-name="zakelijke-mededeling-tekst">
          <text:section text:name="tekst_id1-3-2-1-1" text:style-name="tekst">
            <text:p text:style-name="common-al">Overwegende dat de handhavingsstrategie Drank en Horeca dateert uit 2014 en in verband met diverse ontwikkelingen geactualiseerd moet worden en gelet op het feit dat de burgemeester in medebewind is belast met de uitvoering van de Drank- en Horecawet, heeft de burgemeester van Amstelveen op 9 mei 2016 de Handhavingsstrategie Drank en Horeca gemeente Amstelveen (Handhavingsstappenplan op grond van de Drank– en Horecawet, Algemene Plaatselijke Verordening en de Wet op de kansspelen) vastgesteld.</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971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1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Handhavingsstrategie Drank en Horeca Gemeente Amstelveen - Zaaknummer Z-2016/0504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17</meta:user-defined>
    <meta:user-defined meta:name="OVERHEIDop.GmbID/DC.identifier">gmb-2016-129717</meta:user-defined>
    <meta:user-defined meta:name="OVERHEID.TaxonomieBeleidsagenda/OVERHEID.category">Openbare orde en veiligheid | Organisatie en beleid</meta:user-defined>
    <meta:user-defined meta:name="OVERHEID.Gemeente/DC.spatial">Amstelveen</meta:user-defined>
    <meta:user-defined meta:name="DC.source">;http://decentrale.regelgeving.overheid.nl/cvdr/xhtmloutput/Historie/Amstelveen/400159/400159_1.html</meta:user-defined>
    <meta:user-defined meta:name="DC.source">art. 44 DHW;1.0:c:BWBR0002458&amp;artikel=44&amp;g=2015-01-01</meta:user-defined>
    <meta:user-defined meta:name="DC.source">art. 44a DHW;1.0:c:BWBR0002458&amp;artikel=44a&amp;g=2015-01-01</meta:user-defined>
    <meta:user-defined meta:name="OVERHEIDop.referentienummer">Z-2014/003885</meta:user-defined>
    <meta:user-defined meta:name="DCTERMS.abstract">Handhavingsstrategie op grond van de DHW, APV en Wok.</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externeBijlage">Handhavingsstrategie Drank en Horeca Amstelveen|exb-2016-30855</meta:user-defined>
    <meta:user-defined meta:name="OVERHEIDop.versieInformatie"/>
  </office:meta>
</office:document-meta>
</file>