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evenement “HRFS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1-09-2016 </text:p>
            <text:p text:style-name="common-al">Locatie: Marsdijk 2 in Bunnik</text:p>
            <text:p text:style-name="common-al">Datum en tijdstip van het evenement: 01-10-2016 van 14:00 uur tot 23:00 uur</text:p>
            <text:p text:style-name="common-al">Zaaknummer: 403661</text:p>
            <text:p text:style-name="common-al">Bestuursorgaan: Burgemeester </text:p>
            <text:p text:style-name="common-al">Datum verzending besluit: 16-09-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971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1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1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het evenement “HRFST”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14</meta:user-defined>
    <meta:user-defined meta:name="OVERHEIDop.GmbID/DC.identifier">gmb-2016-12971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meta:user-defined>
    <meta:user-defined meta:name="OVERHEIDop.woonplaats">Bunnik</meta:user-defined>
    <meta:user-defined meta:name="OVERHEIDop.straatnaam">Mars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39777 452106</meta:user-defined>
    <meta:user-defined meta:name="OVERHEIDop.versieInformatie"/>
  </office:meta>
</office:document-meta>
</file>